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15%"/>
      <style:text-properties style:font-name="Times New Roman" fo:font-style="italic" style:font-style-asian="italic" fo:font-size="14pt" style:font-size-asian="14pt"/>
    </style:style>
    <style:style style:name="P2" style:parent-style-name="Textbody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line-height="115%"/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line-height="115%"/>
    </style:style>
    <style:style style:name="T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7" style:parent-style-name="Основнойшрифтабзаца" style:family="text">
      <style:text-properties style:font-name="Times New Roman" fo:font-size="14pt" style:font-size-asian="14pt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9" style:parent-style-name="Основнойшрифтабзаца" style:family="text">
      <style:text-properties style:font-name="Times New Roman" fo:font-size="14pt" style:font-size-asian="14pt"/>
    </style:style>
    <style:style style:name="T1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" style:parent-style-name="Основнойшрифтабзаца" style:family="text">
      <style:text-properties style:font-name="Times New Roman" fo:font-size="14pt" style:font-size-asian="14pt"/>
    </style:style>
    <style:style style:name="P13" style:parent-style-name="Textbody" style:family="paragraph">
      <style:paragraph-properties fo:line-height="115%"/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margin-bottom="0in"/>
      <style:text-properties style:font-name="Times New Roman" fo:font-size="14pt" style:font-size-asian="14pt"/>
    </style:style>
    <style:style style:name="P15" style:parent-style-name="Textbody" style:family="paragraph">
      <style:paragraph-properties fo:margin-bottom="0in"/>
      <style:text-properties style:font-name="Times New Roman" fo:font-size="14pt" style:font-size-asian="14pt"/>
    </style:style>
    <style:style style:name="P16" style:parent-style-name="Textbody" style:family="paragraph">
      <style:paragraph-properties fo:line-height="115%"/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line-height="115%"/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line-height="115%"/>
      <style:text-properties style:font-name="Times New Roman" fo:font-size="14pt" style:font-size-asian="14pt"/>
    </style:style>
    <style:style style:name="P19" style:parent-style-name="Textbody" style:family="paragraph">
      <style:paragraph-properties fo:line-height="115%"/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line-height="115%"/>
    </style:style>
    <style:style style:name="T2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22" style:parent-style-name="Основнойшрифтабзаца" style:family="text">
      <style:text-properties style:font-name="Times New Roman" fo:font-size="14pt" style:font-size-asian="14pt"/>
    </style:style>
    <style:style style:name="P23" style:parent-style-name="Textbody" style:family="paragraph">
      <style:paragraph-properties fo:line-height="115%"/>
    </style:style>
    <style:style style:name="T2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2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26" style:parent-style-name="Основнойшрифтабзаца" style:family="text">
      <style:text-properties style:font-name="Times New Roman" fo:font-size="14pt" style:font-size-asian="14pt"/>
    </style:style>
    <style:style style:name="P27" style:parent-style-name="Textbody" style:family="paragraph">
      <style:paragraph-properties fo:line-height="115%"/>
    </style:style>
    <style:style style:name="T2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P31" style:parent-style-name="Textbody" style:family="paragraph">
      <style:paragraph-properties fo:line-height="115%"/>
    </style:style>
    <style:style style:name="T3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3" style:parent-style-name="Основнойшрифтабзаца" style:family="text">
      <style:text-properties style:font-name="Times New Roman" fo:font-size="14pt" style:font-size-asian="14pt"/>
    </style:style>
    <style:style style:name="P34" style:parent-style-name="Textbody" style:family="paragraph">
      <style:paragraph-properties fo:line-height="115%"/>
      <style:text-properties style:font-name="Times New Roman" fo:font-size="14pt" style:font-size-asian="14pt"/>
    </style:style>
    <style:style style:name="P35" style:parent-style-name="Textbody" style:family="paragraph">
      <style:paragraph-properties fo:line-height="115%"/>
    </style:style>
    <style:style style:name="P36" style:parent-style-name="Textbody" style:family="paragraph">
      <style:paragraph-properties fo:line-height="115%"/>
    </style:style>
    <style:style style:name="T3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P39" style:parent-style-name="Textbody" style:family="paragraph">
      <style:paragraph-properties fo:line-height="115%"/>
    </style:style>
    <style:style style:name="T4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line-height="115%"/>
      <style:text-properties style:font-name="Times New Roman" fo:font-size="14pt" style:font-size-asian="14pt"/>
    </style:style>
    <style:style style:name="P43" style:parent-style-name="Textbody" style:family="paragraph">
      <style:paragraph-properties fo:line-height="115%"/>
      <style:text-properties style:font-name="Times New Roman" fo:font-size="14pt" style:font-size-asian="14pt"/>
    </style:style>
    <style:style style:name="P44" style:parent-style-name="Textbody" style:family="paragraph">
      <style:paragraph-properties fo:line-height="115%"/>
      <style:text-properties style:font-name="Times New Roman" fo:font-size="14pt" style:font-size-asian="14pt"/>
    </style:style>
    <style:style style:name="P45" style:parent-style-name="Textbody" style:family="paragraph">
      <style:paragraph-properties fo:line-height="115%"/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line-height="115%"/>
    </style:style>
    <style:style style:name="T4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P49" style:parent-style-name="Textbody" style:family="paragraph">
      <style:paragraph-properties fo:line-height="115%"/>
      <style:text-properties style:font-name="Times New Roman" fo:font-size="14pt" style:font-size-asian="14pt"/>
    </style:style>
    <style:style style:name="P50" style:parent-style-name="Textbody" style:family="paragraph">
      <style:paragraph-properties fo:line-height="115%"/>
      <style:text-properties style:font-name="Times New Roman" fo:font-size="14pt" style:font-size-asian="14pt"/>
    </style:style>
    <style:style style:name="P51" style:parent-style-name="Textbody" style:family="paragraph">
      <style:paragraph-properties fo:line-height="115%"/>
    </style:style>
    <style:style style:name="T5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53" style:parent-style-name="Основнойшрифтабзаца" style:family="text">
      <style:text-properties style:font-name="Times New Roman" fo:font-size="14pt" style:font-size-asian="14pt"/>
    </style:style>
    <style:style style:name="P54" style:parent-style-name="Textbody" style:family="paragraph">
      <style:paragraph-properties fo:line-height="115%"/>
      <style:text-properties style:font-name="Times New Roman" fo:font-size="14pt" style:font-size-asian="14pt"/>
    </style:style>
    <style:style style:name="P55" style:parent-style-name="Textbody" style:family="paragraph">
      <style:paragraph-properties fo:line-height="115%"/>
    </style:style>
    <style:style style:name="T5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P58" style:parent-style-name="Textbody" style:family="paragraph">
      <style:paragraph-properties fo:line-height="115%"/>
      <style:text-properties style:font-name="Times New Roman" fo:font-size="14pt" style:font-size-asian="14pt"/>
    </style:style>
    <style:style style:name="P59" style:parent-style-name="Textbody" style:family="paragraph">
      <style:paragraph-properties fo:line-height="115%"/>
    </style:style>
    <style:style style:name="T6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P62" style:parent-style-name="Textbody" style:family="paragraph">
      <style:paragraph-properties fo:line-height="115%"/>
    </style:style>
    <style:style style:name="T63" style:parent-style-name="Основнойшрифтабзаца" style:family="text">
      <style:text-properties style:font-name="Times New Roman" fo:font-size="14pt" style:font-size-asian="14pt"/>
    </style:style>
    <style:style style:name="P64" style:parent-style-name="Textbody" style:family="paragraph">
      <style:paragraph-properties fo:line-height="115%"/>
      <style:text-properties style:font-name="Times New Roman" fo:font-size="14pt" style:font-size-asian="14pt"/>
    </style:style>
    <style:style style:name="P65" style:parent-style-name="Textbody" style:family="paragraph">
      <style:paragraph-properties fo:line-height="115%"/>
      <style:text-properties style:font-name="Times New Roman" fo:font-size="14pt" style:font-size-asian="14pt"/>
    </style:style>
    <style:style style:name="P66" style:parent-style-name="Textbody" style:family="paragraph">
      <style:paragraph-properties fo:margin-bottom="0in" fo:line-height="115%"/>
    </style:style>
    <style:style style:name="T6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70" style:parent-style-name="Textbody" style:family="paragraph">
      <style:paragraph-properties fo:line-height="115%"/>
    </style:style>
    <style:style style:name="T71" style:parent-style-name="Основнойшрифтабзаца" style:family="text">
      <style:text-properties style:font-name="Times New Roman" fo:font-size="14pt" style:font-size-asian="14pt"/>
    </style:style>
    <style:style style:name="P72" style:parent-style-name="Textbody" style:family="paragraph">
      <style:paragraph-properties fo:line-height="115%"/>
      <style:text-properties style:font-name="Times New Roman" fo:font-size="14pt" style:font-size-asian="14pt"/>
    </style:style>
    <style:style style:name="P73" style:parent-style-name="Textbody" style:family="paragraph">
      <style:paragraph-properties fo:line-height="115%"/>
    </style:style>
    <style:style style:name="T74" style:parent-style-name="Основнойшрифтабзаца" style:family="text">
      <style:text-properties style:font-name="Times New Roman" fo:font-size="14pt" style:font-size-asian="14pt"/>
    </style:style>
    <style:style style:name="P75" style:parent-style-name="Textbody" style:family="paragraph">
      <style:paragraph-properties fo:line-height="115%"/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line-height="115%" fo:text-indent="-0.25in"/>
    </style:style>
    <style:style style:name="T77" style:parent-style-name="Основнойшрифтабзаца" style:family="text">
      <style:text-properties style:font-name="Times New Roman" fo:font-size="14pt" style:font-size-asian="14pt"/>
    </style:style>
    <style:style style:name="P78" style:parent-style-name="Textbody" style:family="paragraph">
      <style:paragraph-properties fo:line-height="115%" fo:text-indent="-0.25in"/>
    </style:style>
    <style:style style:name="T79" style:parent-style-name="Основнойшрифтабзаца" style:family="text">
      <style:text-properties style:font-name="Times New Roman" fo:font-size="14pt" style:font-size-asian="14pt"/>
    </style:style>
    <style:style style:name="P80" style:parent-style-name="Textbody" style:family="paragraph">
      <style:paragraph-properties fo:line-height="115%" fo:text-indent="-0.25in"/>
    </style:style>
    <style:style style:name="T81" style:parent-style-name="Основнойшрифтабзаца" style:family="text">
      <style:text-properties style:font-name="Times New Roman" fo:font-size="14pt" style:font-size-asian="14pt"/>
    </style:style>
    <style:style style:name="P82" style:parent-style-name="Textbody" style:family="paragraph">
      <style:paragraph-properties fo:line-height="115%" fo:text-indent="-0.25in"/>
    </style:style>
    <style:style style:name="T83" style:parent-style-name="Основнойшрифтабзаца" style:family="text">
      <style:text-properties style:font-name="Times New Roman" fo:font-size="14pt" style:font-size-asian="14pt"/>
    </style:style>
    <style:style style:name="P84" style:parent-style-name="Textbody" style:family="paragraph">
      <style:paragraph-properties fo:line-height="115%"/>
    </style:style>
    <style:style style:name="T8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87" style:parent-style-name="Основнойшрифтабзаца" style:family="text">
      <style:text-properties style:font-name="Times New Roman" fo:font-size="14pt" style:font-size-asian="14pt"/>
    </style:style>
    <style:style style:name="T88" style:parent-style-name="Основнойшрифтабзаца" style:family="text">
      <style:text-properties style:font-name="Times New Roman" fo:font-size="14pt" style:font-size-asian="14pt"/>
    </style:style>
    <style:style style:name="P89" style:parent-style-name="Textbody" style:family="paragraph">
      <style:text-properties style:font-name="Times New Roman" fo:font-size="14pt" style:font-size-asian="14pt"/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T91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P92" style:parent-style-name="Textbody" style:family="paragraph">
      <style:text-properties style:font-name="Times New Roman" fo:font-size="14pt" style:font-size-asian="14pt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T94" style:parent-style-name="Основнойшрифтабзаца" style:family="text">
      <style:text-properties style:font-name="Times New Roman" fo:font-size="14pt" style:font-size-asian="14pt"/>
    </style:style>
    <style:style style:name="P95" style:parent-style-name="Textbody" style:family="paragraph">
      <style:text-properties style:font-name="Times New Roman" fo:font-size="14pt" style:font-size-asian="14pt"/>
    </style:style>
    <style:style style:name="P96" style:parent-style-name="Textbody" style:family="paragraph">
      <style:paragraph-properties fo:line-height="115%"/>
    </style:style>
    <style:style style:name="T9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98" style:parent-style-name="Textbody" style:family="paragraph">
      <style:paragraph-properties fo:line-height="115%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01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02" style:parent-style-name="Textbody" style:family="paragraph">
      <style:paragraph-properties fo:line-height="115%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04" style:parent-style-name="Textbody" style:family="paragraph">
      <style:paragraph-properties fo:line-height="115%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06" style:parent-style-name="Textbody" style:family="paragraph">
      <style:paragraph-properties fo:line-height="115%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08" style:parent-style-name="Textbody" style:family="paragraph">
      <style:paragraph-properties fo:line-height="115%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10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1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2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3" style:parent-style-name="Textbody" style:family="paragraph">
      <style:paragraph-properties fo:line-height="115%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15" style:parent-style-name="Textbody" style:family="paragraph">
      <style:paragraph-properties fo:line-height="115%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9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20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21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22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23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24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25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26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27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28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29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30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31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32" style:parent-style-name="Textbody" style:family="paragraph">
      <style:paragraph-properties fo:line-height="115%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35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36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37" style:parent-style-name="Textbody" style:family="paragraph">
      <style:paragraph-properties fo:line-height="115%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Гиперссылка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2" style:parent-style-name="Textbody" style:family="paragraph">
      <style:paragraph-properties fo:line-height="115%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Обычныйвеб" style:family="paragraph">
      <style:text-properties fo:color="#000000" fo:font-size="14pt" style:font-size-asian="14pt" style:font-size-complex="14pt"/>
    </style:style>
    <style:style style:name="P145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46" style:parent-style-name="Textbody" style:family="paragraph">
      <style:paragraph-properties fo:line-height="115%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49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50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51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52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53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54" style:parent-style-name="Textbody" style:family="paragraph">
      <style:paragraph-properties fo:line-height="115%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57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58" style:parent-style-name="Textbody" style:family="paragraph">
      <style:paragraph-properties fo:line-height="115%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61" style:parent-style-name="Textbody" style:family="paragraph">
      <style:paragraph-properties fo:line-height="115%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5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66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67" style:parent-style-name="Textbody" style:family="paragraph">
      <style:paragraph-properties fo:line-height="115%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70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71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72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73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74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75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76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77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78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79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80" style:parent-style-name="Обычный" style:family="paragraph">
      <style:paragraph-properties fo:line-height="150%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4" style:parent-style-name="Textbody" style:family="paragraph">
      <style:paragraph-properties fo:line-height="115%"/>
      <style:text-properties style:font-name="Times New Roman" style:font-name-complex="Times New Roman"/>
    </style:style>
    <style:style style:name="P185" style:parent-style-name="Textbody" style:family="paragraph">
      <style:paragraph-properties fo:line-height="115%"/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ЛИТЕРАТУРНОЕ ЧТЕНИЕ.2 КЛАСС</text:p>
      <text:p text:style-name="P3">УМК «ПЕРСПЕКТИВА»</text:p>
      <text:p text:style-name="P4"/>
      <text:p text:style-name="Textbody"><text:span text:style-name="T5">Тема урока</text:span><text:span text:style-name="T6">:<text:s/></text:span><text:span text:style-name="T7">Наш театр.</text:span><text:span text:style-name="T8"><text:s/></text:span><text:s/><text:span text:style-name="T9">К.Чуковский «Краденое солнце»</text:span></text:p>
      <text:p text:style-name="Textbody"><text:span text:style-name="T10">Тип урока</text:span><text:span text:style-name="T11">:<text:s/></text:span><text:span text:style-name="T12">урок освоение новых знаний</text:span></text:p>
      <text:p text:style-name="P13">Дидактическая цель урока:</text:p>
      <text:p text:style-name="P14">организовать<text:s/>совместную деятельность учащихся с целью инсценирования литературного произведения</text:p>
      <text:p text:style-name="P15">отработать выразительное чтение через решение различных исполнительских задач.</text:p>
      <text:p text:style-name="P16">Задачи:</text:p>
      <text:p text:style-name="P17">Предметные:</text:p>
      <text:p text:style-name="P18">Учить инсценировать литературное произведение, основываясь на анализе выразительных средств</text:p>
      <text:p text:style-name="P19">Метапредметные:</text:p>
      <text:p text:style-name="P20"><text:span text:style-name="T21">познавательные:<text:s/></text:span><text:span text:style-name="T22">развивать умение строить речевые высказывания, осуществлять поиск необходимой информации из различных источников (текст, иллюстрации, презентация); умение формулировать и решать проблемы</text:span></text:p>
      <text:p text:style-name="P23"><text:span text:style-name="T24">регулятивные</text:span><text:span text:style-name="T25">:<text:s/></text:span><text:span text:style-name="T26">обучать умению формулировать цели урока, сохраняя учебную задачу, формировать умение выполнять само- и взаимопроверку выполненного задания</text:span></text:p>
      <text:p text:style-name="P27"><text:span text:style-name="T28">коммуникативные:<text:s/></text:span><text:span text:style-name="T29">формировать умение сотрудничать с одноклассниками и учителями в решении учебных задач, формулировать</text:span><text:span text:style-name="T30"><text:s/>и отстаивать свою позицию;</text:span></text:p>
      <text:p text:style-name="P31"><text:span text:style-name="T32">Личностные:<text:s/></text:span><text:span text:style-name="T33">формировать положительную учебную мотивацию, учить пониманию личной ответственности за успех при выполнении учебной задачи; формировать умение выражать собственное отношение к герою в процессе</text:span></text:p>
      <text:p text:style-name="P34">инсценирования;</text:p>
      <text:p text:style-name="P35"/>
      <text:p text:style-name="P36"><text:span text:style-name="T37">Планируемые результаты</text:span><text:span text:style-name="T38">:</text:span></text:p>
      <text:p text:style-name="P39"><text:span text:style-name="T40">Предметные</text:span><text:span text:style-name="T41">:</text:span></text:p>
      <text:p text:style-name="P42">Обучающиеся получат возможность:</text:p>
      <text:p text:style-name="P43">анализировать и отбирать выразительные средства (интонацию, мимику, жесты) для инсценирования литературного произведения;</text:p>
      <text:p text:style-name="P44">творчески реализовать собственное отношение к героям в процессе подготовки и проведения инсценирования</text:p>
      <text:p text:style-name="P45">Метапредметные:</text:p>
      <text:p text:style-name="P46"><text:span text:style-name="T47">познавательные</text:span><text:span text:style-name="T48">: учащиеся получат возможность</text:span></text:p>
      <text:p text:style-name="P49">оперировать информацией, полученной из разных источников в соответствии с поставленной учебной задачей;</text:p>
      <text:p text:style-name="P50">строить логические рассуждения при анализе собственного выбора средств выразительности</text:p>
      <text:p text:style-name="P51"><text:span text:style-name="T52">коммуникативные:</text:span><text:s/><text:span text:style-name="T53">обучающиеся получат возможность</text:span></text:p>
      <text:p text:style-name="P54">высказывать своё мнение, сотрудничать с одноклассниками и учителем, осуществлять взаимоконтроль;</text:p>
      <text:p text:style-name="P55"><text:span text:style-name="T56">регулятивные</text:span><text:span text:style-name="T57">: обучающиеся получат возможность</text:span></text:p>
      <text:p text:style-name="P58">учиться работать <text:s/>в соответствии с поставленной задачей;</text:p>
      <text:p text:style-name="P59"><text:span text:style-name="T60">Личностные</text:span><text:span text:style-name="T61">: обучающиеся получат возможность:</text:span></text:p>
      <text:p text:style-name="P62"><text:span text:style-name="T63">формировать собственную позицию в понимании ответственного отношения к родным, к семье</text:span></text:p>
      <text:p text:style-name="P64">анализировать поступки героев произведения, соотносить их с реальными жизненными ситуациями</text:p>
      <text:p text:style-name="P65">делать свой нравственный выбор</text:p>
      <text:p text:style-name="P66"><text:span text:style-name="T67">Формы организации</text:span><text:s/><text:span text:style-name="T68">работы учащихся на уроке</text:span><text:span text:style-name="T69">:</text:span></text:p>
      <text:p text:style-name="P70"><text:span text:style-name="T71">фронтальная,</text:span></text:p>
      <text:p text:style-name="P72">групповая,</text:p>
      <text:p text:style-name="P73"><text:span text:style-name="T74">индивидуальная</text:span></text:p>
      <text:p text:style-name="P75">Используемые технологии:</text:p>
      <text:p text:style-name="P76"><text:span text:style-name="T77">Коммуникативные технологии (работа в парах, группах)</text:span></text:p>
      <text:p text:style-name="P78"><text:span text:style-name="T79">ИКТ</text:span></text:p>
      <text:p text:style-name="P80"><text:span text:style-name="T81">Элементы игровых технологий</text:span></text:p>
      <text:p text:style-name="P82"><text:span text:style-name="T83">Технология интерактивного обучения</text:span></text:p>
      <text:p text:style-name="P84"><text:span text:style-name="T85">Средства обучения и оборудование</text:span><text:span text:style-name="T86">:</text:span></text:p>
      <text:p text:style-name="Textbody"><text:span text:style-name="T87">1.Учебник Л.Ф.Климанова, Л.А.Виноградская, В.Г.Горецкий<text:s/></text:span> <text:span text:style-name="T88">Литературное чтение.2 класс (1-4). М.: «Просвещение», 2012г. в 2-х частях.</text:span></text:p>
      <text:p text:style-name="P89">2.Мультимедийная установка для просмотра презентации,</text:p>
      <text:p text:style-name="Textbody"><text:span text:style-name="T90">интерактивная приставка<text:s/></text:span><text:span text:style-name="T91">MIMIO</text:span></text:p>
      <text:p text:style-name="P92">3. ЭОР, созданный учителями к данному уроку:</text:p>
      <text:p text:style-name="Textbody"><text:span text:style-name="T93">-презентация (программа Microsoft Power Point)</text:span></text:p>
      <text:p text:style-name="Textbody"><text:span text:style-name="T94">4.Реквизит для инсценирования, маски</text:span></text:p>
      <text:p text:style-name="P95"/>
      <text:p text:style-name="P96"><text:span text:style-name="T97"><text:s text:c="61"/>Ход урока:</text:span></text:p>
      <text:p text:style-name="P98"><text:span text:style-name="T99">I</text:span><text:span text:style-name="T100">. Мотивирование учебной деятельности.</text:span></text:p>
      <text:p text:style-name="P101"><text:s/>- Здравствуйте, ребята. Меня зовут Елена Александровна. И сегодня я проведу у вас урок литературного чтения.</text:p>
      <text:p text:style-name="P102"><text:span text:style-name="T103">Девиз урока:</text:span></text:p>
      <text:p text:style-name="P104"><text:span text:style-name="T105">Солнце доброе встаёт,</text:span></text:p>
      <text:p text:style-name="P106"><text:span text:style-name="T107">Светит нам в окошко.</text:span></text:p>
      <text:p text:style-name="P108"><text:span text:style-name="T109">Значит с вами мы должны</text:span></text:p>
      <text:p text:style-name="P110">Стать добрей немножко.</text:p>
      <text:p text:style-name="P111">(В руках учителя солнце)</text:p>
      <text:p text:style-name="P112">- Давайте улыбнемся и друг другу, а это<text:s/>значит, что мы зарядились хорошим настроением. Теперь вы можете занять свои места.</text:p>
      <text:p text:style-name="P113"><text:span text:style-name="T114">- Что вы можете сказать о солнце. Какое оно? (дети говорят о солнце, передавая его друг другу)</text:span></text:p>
      <text:p text:style-name="P115"><text:span text:style-name="T116">II</text:span><text:span text:style-name="T117">. Актуализация знаний.</text:span></text:p>
      <text:p text:style-name="P118">- Как вы думаете, почему у нас в гостях солнышко?</text:p>
      <text:p text:style-name="P119">-<text:s/>А бывает ли солнце краденое? ( Оказывается <text:s/>бывает, у <text:s/>К. Чуковского есть произведение, которое называется «Краденое солнце»</text:p>
      <text:p text:style-name="P120">- Предлагаю вспомнить отрывки из произведений этого замечательного детского писателя. (портрет)</text:p>
      <text:p text:style-name="P121">Викторина (Угадай, договори)</text:p>
      <text:p text:style-name="P122">а) У меня зазвонил …</text:p>
      <text:p text:style-name="P123">Кто говорит...</text:p>
      <text:p text:style-name="P124">б) Лечит маленьких детей,</text:p>
      <text:p text:style-name="P125">Лечит птичек и зверей,</text:p>
      <text:p text:style-name="P126">Сквозь очки свои глядит</text:p>
      <text:p text:style-name="P127">Добрый доктор … (Айболит)</text:p>
      <text:p text:style-name="P128">- Вы видите книги, отрывки из произведений, которых мы вспомнили.</text:p>
      <text:p text:style-name="P129">(Выставка детских книг Чуковского. Учитель показывает на<text:s/>выставке книгу «Краденое солнце».)</text:p>
      <text:p text:style-name="P130">- Я думаю вы догадались почему на экране <text:s/>именно эта книга.</text:p>
      <text:p text:style-name="P131">-Давайте сформулируем тему нашего урока.<text:s/></text:p>
      <text:p text:style-name="P132"><text:span text:style-name="T133">III</text:span><text:span text:style-name="T134">. Открытие новых знаний. (Работа над произведением)</text:span></text:p>
      <text:p text:style-name="P135">а) Чтение отрывка с учителем.</text:p>
      <text:p text:style-name="P136">б) Словарная работа.</text:p>
      <text:p text:style-name="P137"><text:span text:style-name="T138">Пучеглазые -<text:s/></text:span><text:span text:style-name="T139">имеющий большие, выпученные<text:s/></text:span><text:a office:title="Глаза - очивеждызеницыбуркалыгляделкимигалкибельмазенки..." xlink:href="http://tolkslovar.ru/g3020.html" office:target-frame-name="_top" xlink:show="replace"><text:span text:style-name="T140">глаза.</text:span></text:a><text:span text:style-name="T141">,</text:span></text:p>
      <text:p text:style-name="P142"><text:span text:style-name="T143">лодырь - лентяй, бездельник,</text:span></text:p>
      <text:p text:style-name="P144">бессовестный – нечестный, наглый.<text:s/></text:p>
      <text:p text:style-name="P145">в) Выборочное чтение.</text:p>
      <text:p text:style-name="P146"><text:span text:style-name="T147">- Давайте, найдем и<text:s/></text:span><text:span text:style-name="T148">прочитаем эпизод с медведем и крокодилом.</text:span></text:p>
      <text:p text:style-name="P149">г) Беседа по вопросам.</text:p>
      <text:p text:style-name="P150">- Каким здесь нам показан крокодил?<text:s/></text:p>
      <text:p text:style-name="P151">- Какой здесь медведь?</text:p>
      <text:p text:style-name="P152">- Какой из этих героев положительный, какой отрицательный?</text:p>
      <text:p text:style-name="P153">- Почему вы так решили?</text:p>
      <text:p text:style-name="P154"><text:span text:style-name="T155">IV</text:span><text:span text:style-name="T156">. Физминутка.</text:span></text:p>
      <text:p text:style-name="P157"><text:s/>(песня «Выглянуло солнышко»- дети тянут руки к солнышку, прижимают его к сердцу и дарят <text:s/>друг другу....)</text:p>
      <text:p text:style-name="P158"><text:span text:style-name="T159">V</text:span><text:span text:style-name="T160">. Закрепление и повторение изученного.</text:span></text:p>
      <text:p text:style-name="P161"><text:span text:style-name="T162">- Давайте вспомним, что такое театр?</text:span><text:span text:style-name="T163"><text:s/></text:span><text:span text:style-name="T164">( Театр - место для зрелищ, зрелище)</text:span></text:p>
      <text:p text:style-name="P165">Коллективная работа над прочтением с элементами инсценирования <text:s/>части произведения.<text:s/></text:p>
      <text:p text:style-name="P166">- Сегодня мы выступаем в роли артистов. У нас есть декорации.</text:p>
      <text:p text:style-name="P167"><text:span text:style-name="T168">VI</text:span><text:span text:style-name="T169">. Рефлексия.</text:span></text:p>
      <text:p text:style-name="P170">- Проверим свои знания в игре «Да, нет»</text:p>
      <text:p text:style-name="P171">- Мы познакомились с произведением «Краденое солнце» (да)</text:p>
      <text:p text:style-name="P172">- Автор — С.Я. Маршак (нет)</text:p>
      <text:p text:style-name="P173">- Героями стихотворения являются<text:s/>дети (нет)</text:p>
      <text:p text:style-name="P174">- <text:s/>Символ добра в этой сказке СОЛНЦЕ. (да)</text:p>
      <text:p text:style-name="P175">(На доске солнышко, а на столах у детей разноцветные лучики)</text:p>
      <text:p text:style-name="P176">Красный – вполне доволен собой, оранжевый – были проблемы, но я справился, желтый – не все получилось у меня на этом уроке.</text:p>
      <text:p text:style-name="P177">- Лучик солнышка<text:s/>возьмите</text:p>
      <text:p text:style-name="P178"><text:s text:c="2"/>И на доску прикрепите.</text:p>
      <text:p text:style-name="P179">Звучит песня «Пусть всегда будет солнце»</text:p>
      <text:p text:style-name="P180"><text:span text:style-name="T181">VII</text:span><text:span text:style-name="T182">. Выставление оценок и домашнее задание.</text:span></text:p>
      <text:p text:style-name="P183">Читать по ролям.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19750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15-02-13T14:09:00Z</meta:creation-date>
    <dc:date>2015-02-15T18:47:00Z</dc:date>
    <meta:template xlink:href="Normal" xlink:type="simple"/>
    <meta:editing-cycles>2</meta:editing-cycles>
    <meta:editing-duration>PT37560S</meta:editing-duration>
    <meta:document-statistic meta:page-count="1" meta:paragraph-count="11" meta:word-count="846" meta:character-count="5661" meta:row-count="40" meta:non-whitespace-character-count="4826"/>
  </office:meta>
</office:document-meta>
</file>